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47EC080B965EB87A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046c7a"/>
    </style:style>
    <style:style style:name="P2" style:family="paragraph" style:parent-style-name="Standard">
      <style:paragraph-properties fo:text-align="center" style:justify-single-word="false"/>
      <style:text-properties officeooo:paragraph-rsid="00046c7a"/>
    </style:style>
    <style:style style:name="P3" style:family="paragraph" style:parent-style-name="Standard">
      <style:text-properties officeooo:paragraph-rsid="00046c7a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P6" style:family="paragraph" style:parent-style-name="Header">
      <style:paragraph-properties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/>
      <style:text-properties fo:font-size="1pt" fo:font-weight="bold" style:font-size-asian="1pt" style:font-weight-asian="bold"/>
    </style:style>
    <style:style style:name="P9" style:family="paragraph" style:parent-style-name="Standard">
      <style:paragraph-properties fo:margin-left="1.125cm" fo:margin-right="0.9cm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1.125cm" fo:margin-right="0.905cm" fo:text-indent="0cm" style:auto-text-indent="false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left="1.614cm" fo:margin-right="0cm" fo:text-indent="-1.614cm" style:auto-text-indent="false">
        <style:tab-stops>
          <style:tab-stop style:position="3.011cm" style:type="center"/>
          <style:tab-stop style:position="10.388cm"/>
          <style:tab-stop style:position="10.888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margin-top="0.212cm" fo:margin-bottom="0cm" loext:contextual-spacing="false" style:snap-to-layout-grid="false"/>
      <style:text-properties fo:font-weight="bold" officeooo:paragraph-rsid="00046c7a" style:font-weight-asian="bold"/>
    </style:style>
    <style:style style:name="P14" style:family="paragraph" style:parent-style-name="Standard" style:master-page-name="Standard">
      <style:paragraph-properties style:page-number="auto"/>
      <style:text-properties fo:font-size="1pt" fo:language="en" fo:country="US" fo:font-weight="bold" style:font-size-asian="1pt" style:language-asian="en" style:country-asian="US" style:font-weight-asian="bold"/>
    </style:style>
    <style:style style:name="P15" style:family="paragraph" style:parent-style-name="Standard">
      <style:paragraph-properties fo:margin-left="1.131cm" fo:margin-right="0.9cm" fo:text-indent="0cm" style:auto-text-indent="false" style:snap-to-layout-grid="false"/>
    </style:style>
    <style:style style:name="P16" style:family="paragraph" style:parent-style-name="Standard">
      <style:paragraph-properties fo:margin-left="1.614cm" fo:margin-right="0cm" fo:text-indent="-1.614cm" style:auto-text-indent="false">
        <style:tab-stops>
          <style:tab-stop style:position="3.011cm" style:type="center"/>
          <style:tab-stop style:position="10.388cm"/>
          <style:tab-stop style:position="10.888cm"/>
        </style:tab-stops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Black" fo:font-size="22pt" style:font-name-asian="Arial Black" style:font-size-asian="22pt" style:font-name-complex="Arial Black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name-complex="Ari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language="en" fo:country="US" fo:font-weight="bold" style:font-size-asian="8pt" style:font-weight-asian="bold" style:font-name-complex="Arial"/>
    </style:style>
    <style:style style:name="T6" style:family="text">
      <style:text-properties fo:font-size="8pt" fo:language="en" fo:country="US" style:font-size-asian="8pt" style:font-name-complex="Arial"/>
    </style:style>
    <style:style style:name="T7" style:family="text">
      <style:text-properties fo:font-size="8pt" fo:language="en" fo:country="US" style:font-size-asian="8pt" style:font-name-complex="Arial" style:font-size-complex="8pt"/>
    </style:style>
    <style:style style:name="T8" style:family="text">
      <style:text-properties fo:font-size="8pt" style:font-size-asian="8pt" style:font-name-complex="Arial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fo:font-size="8pt" style:font-size-asian="8pt" style:font-name-complex="Arial" style:font-size-complex="8pt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fo:font-size="8pt" fo:language="en" fo:country="US" style:font-size-asian="8pt" style:font-name-complex="Arial" style:font-size-complex="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line text:anchor-type="char" draw:z-index="0" draw:name="Přímá spojnice 2" draw:style-name="gr1" draw:text-style-name="P17" svg:x1="0.651cm" svg:y1="10.001cm" svg:x2="1.152cm" svg:y2="10.003cm"><text:p/></draw:line><draw:line text:anchor-type="char" draw:z-index="1" draw:name="Přímá spojnice 3" draw:style-name="gr1" draw:text-style-name="P17" svg:x1="19.854cm" svg:y1="10.001cm" svg:x2="20.355cm" svg:y2="10.003cm"><text:p/></draw:line><draw:line text:anchor-type="char" draw:z-index="2" draw:name="Přímá spojnice 4" draw:style-name="gr1" draw:text-style-name="P17" svg:x1="0.651cm" svg:y1="20.004cm" svg:x2="1.152cm" svg:y2="20.006cm"><text:p/></draw:line><draw:line text:anchor-type="char" draw:z-index="3" draw:name="Přímá spojnice 5" draw:style-name="gr1" draw:text-style-name="P17" svg:x1="19.854cm" svg:y1="20.004cm" svg:x2="20.355cm" svg:y2="20.006cm"><text:p/></draw:line></text:p>
      <text:p text:style-name="P8"><text:bookmark text:name="_1084249503"/></text:p>
      <text:p text:style-name="P11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Standardní_20_písmo_20_odstavce" style:display-name="WW-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4" style:family="table" style:master-page-name="Standard">
      <style:table-properties style:width="15.935cm" fo:margin-left="-0.212cm" fo:margin-top="0.192cm" fo:margin-bottom="0cm" style:page-number="auto" table:align="left" style:writing-mode="lr-tb"/>
    </style:style>
    <style:style style:name="Tabulka4.A" style:family="table-column">
      <style:table-column-properties style:column-width="5.001cm"/>
    </style:style>
    <style:style style:name="Tabulka4.B" style:family="table-column">
      <style:table-column-properties style:column-width="10.93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198cm" fo:padding-right="0.198cm" fo:padding-top="0cm" fo:padding-bottom="0cm" fo:border-left="none" fo:border-right="none" fo:border-top="1pt solid #000000" fo:border-bottom="1pt solid #000000" style:writing-mode="lr-tb"/>
    </style:style>
    <style:style style:name="MP1" style:family="paragraph" style:parent-style-name="Header">
      <style:text-properties officeooo:paragraph-rsid="00046c7a"/>
    </style:style>
    <style:style style:name="MP2" style:family="paragraph" style:parent-style-name="Standard">
      <style:paragraph-properties fo:margin-top="0.212cm" fo:margin-bottom="0cm" loext:contextual-spacing="false" style:snap-to-layout-grid="false"/>
      <style:text-properties fo:font-weight="bold" officeooo:paragraph-rsid="00046c7a" style:font-weight-asian="bold"/>
    </style:style>
    <style:style style:name="MP3" style:family="paragraph" style:parent-style-name="Standard">
      <style:paragraph-properties fo:text-align="center" style:justify-single-word="false"/>
      <style:text-properties officeooo:paragraph-rsid="00046c7a"/>
    </style:style>
    <style:style style:name="MP4" style:family="paragraph" style:parent-style-name="Standard">
      <style:text-properties officeooo:paragraph-rsid="00046c7a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M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MT1" style:family="text">
      <style:text-properties style:font-name="Arial Black" fo:font-size="22pt" style:font-name-asian="Arial Black" style:font-size-asian="22pt" style:font-name-complex="Arial Black"/>
    </style:style>
    <style:style style:name="MT2" style:family="text">
      <style:text-properties fo:font-size="22pt" fo:font-weight="bold" style:font-size-asian="22pt" style:font-weight-asian="bold" style:font-weight-complex="bold"/>
    </style:style>
    <style:style style:name="MT3" style:family="text">
      <style:text-properties fo:font-size="8pt" fo:font-weight="bold" style:font-size-asian="8pt" style:font-weight-asian="bold" style:font-name-complex="Arial"/>
    </style:style>
    <style:style style:name="MT4" style:family="text">
      <style:text-properties fo:font-size="8pt" fo:language="en" fo:country="US" fo:font-weight="bold" style:font-size-asian="8pt" style:font-weight-asian="bold" style:font-name-complex="Arial"/>
    </style:style>
    <style:style style:name="MT5" style:family="text">
      <style:text-properties fo:font-size="8pt" style:font-size-asian="8pt" style:font-name-complex="Arial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size-asian="8pt" style:font-name-complex="Arial" style:font-size-complex="8pt"/>
    </style:style>
    <style:style style:name="MT8" style:family="text">
      <style:text-properties fo:font-size="8pt" fo:language="en" fo:country="US" style:font-size-asian="8pt" style:font-name-complex="Arial"/>
    </style:style>
    <style:style style:name="MT9" style:family="text">
      <style:text-properties fo:font-size="8pt" fo:font-weight="bold" style:font-size-asian="8pt" style:font-weight-asian="bold" style:font-size-complex="8pt" style:font-weight-complex="bold"/>
    </style:style>
    <style:style style:name="MT10" style:family="text">
      <style:text-properties fo:font-size="8pt" fo:language="en" fo:country="US" style:font-size-asian="8pt" style:font-name-complex="Arial" style:font-size-complex="8pt"/>
    </style:style>
    <style:style style:name="MT11" style:family="text">
      <style:text-properties fo:color="#000000" fo:font-size="8pt" style:font-size-asian="8pt" style:font-name-complex="Arial" style:font-size-complex="8pt"/>
    </style:style>
    <style:style style:name="MT12" style:family="text">
      <style:text-properties fo:color="#000000" fo:font-size="8pt" fo:language="en" fo:country="US" style:font-size-asian="8pt" style:font-name-complex="Arial" style:font-size-complex="8pt"/>
    </style:style>
    <style:style style:name="MT13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2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2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<draw:frame draw:style-name="Mfr1" draw:name="Obrázek1" text:anchor-type="paragraph" svg:x="0.159cm" svg:y="0.397cm" svg:width="4.946cm" svg:height="1.473cm" draw:z-index="4"><draw:image xlink:href="Pictures/10000201000000DE00000047EC080B965EB87ADB.png" xlink:type="simple" xlink:show="embed" xlink:actuate="onLoad"/></draw:frame></text:p>
            </table:table-cell>
            <table:table-cell table:style-name="Tabulka4.A1" office:value-type="string">
              <text:p text:style-name="MP3"><text:span text:style-name="MT1"><text:s text:c="4"/></text:span><text:span text:style-name="MT2">Infos Art, s.r.o.</text:span></text:p>
              <text:p text:style-name="MP3"><text:s text:c="4"/>Pobočka: Dobrovského 3, <text:line-break/> <text:s text:c="13"/>68201 Vyškov, Czech Republic</text:p>
              <text:p text:style-name="MP3"><text:s text:c="27"/>tel.: (+420) 515 539 111, www.infos.cz</text:p>
            </table:table-cell>
          </table:table-row>
        </table:table>
        <text:p text:style-name="MP4"/>
      </style:header>
      <style:footer>
        <text:p text:style-name="MP5"><text:span text:style-name="MT3">Adresa sídla : <text:s text:c="7"/><text:tab/>Pobočka :<text:tab/>Pobočka:<text:tab/>E-mail / WEB<text:tab/></text:span><text:span text:style-name="MT4">IČ / DIČ <text:s/><text:tab/>Bankovní spojení</text:span><text:span text:style-name="MT3"><text:line-break/></text:span><text:span text:style-name="MT5">Valdenská 27/363<text:tab/>Barákova 5<text:tab/>Dobrovského 3<text:tab/></text:span><text:a xlink:type="simple" xlink:href="mailto:infos@infos.cz" text:style-name="Internet_20_link" text:visited-style-name="Visited_20_Internet_20_Link"><text:span text:style-name="Internet_20_link"><text:span text:style-name="MT5">infos@infos.cz</text:span></text:span></text:a><text:span text:style-name="MT5"><text:tab/></text:span><text:span text:style-name="MT6">25849638 </text:span><text:span text:style-name="MT7"><text:tab/></text:span><text:span text:style-name="MT5">Raiffeisenbank a.s.</text:span></text:p>
        <text:p text:style-name="MP6"><text:span text:style-name="MT5">779 00 Olomouc <text:s text:c="7"/>796 01 Prostějov<text:tab/>680 01 Vyškov </text:span><text:span text:style-name="MT8"><text:s text:c="9"/></text:span><text:span text:style-name="MT5">infosvy</text:span><text:span text:style-name="MT8">@infos.cz</text:span><text:span text:style-name="MT5"><text:tab/><text:tab/></text:span></text:p>
        <text:p text:style-name="MP6"><text:span text:style-name="MT5">Česká Republika<text:tab/>Česká republika<text:tab/>Česká republika<text:tab/></text:span><text:a xlink:type="simple" xlink:href="http://www.infos.cz/" text:style-name="Internet_20_link" text:visited-style-name="Visited_20_Internet_20_Link"><text:span text:style-name="Internet_20_link"><text:span text:style-name="MT5">www.infos.cz</text:span></text:span></text:a><text:span text:style-name="MT8"><text:tab/></text:span><text:span text:style-name="MT5">CZ </text:span><text:span text:style-name="MT7">25849638<text:tab/></text:span><text:span text:style-name="MT5">č.ú. </text:span><text:span text:style-name="MT6">5</text:span><text:span text:style-name="MT9">828851115/5500</text:span></text:p>
        <text:p text:style-name="MP7"><text:span text:style-name="MT10">Infos Art, s.r.o. <text:s/></text:span><text:span text:style-name="MT7">zapsána </text:span><text:span text:style-name="MT11">v obchodní</text:span><text:span text:style-name="MT12">m </text:span><text:span text:style-name="MT11"><text:s/>rejstřík</text:span><text:span text:style-name="MT12">u</text:span><text:span text:style-name="MT11"> Krajský soud v Ostravě spisová značka: <text:s/></text:span><text:span text:style-name="MT13"><text:s/>C 21796</text:span></text:p>
      </style:footer>
    </style:master-page>
    <style:master-page style:name="Převést_20_1" style:display-name="Převést 1" style:page-layout-name="Mpm2">
      <style:footer>
        <text:p text:style-name="Footer"/>
      </style:footer>
    </style:master-page>
    <style:master-page style:name="Převést_20_2" style:display-name="Převést 2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7:36:32.883000000</meta:creation-date>
    <meta:editing-cycles>4</meta:editing-cycles>
    <meta:editing-duration>PT55M1S</meta:editing-duration>
    <meta:generator>LibreOffice/5.2.3.3$Windows_x86 LibreOffice_project/d54a8868f08a7b39642414cf2c8ef2f228f780cf</meta:generator>
    <dc:date>2016-12-05T18:41:46.495000000</dc:date>
    <meta:document-statistic meta:table-count="1" meta:image-count="1" meta:object-count="0" meta:page-count="1" meta:paragraph-count="7" meta:word-count="76" meta:character-count="597" meta:non-whitespace-character-count="445"/>
    <meta:user-defined meta:name="Info 1"/>
    <meta:user-defined meta:name="Info 2"/>
    <meta:user-defined meta:name="Info 3"/>
    <meta:user-defined meta:name="Info 4"/>
  </office:meta>
</office:document-meta>
</file>